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verdiepingsvloer, Van Sijpesteijnkade 1, 3521AH Utrecht, GU-Z2024-0022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ijpesteijnkade 1, 3521AH Utrecht</text:p>
            <text:p text:style-name="common-al">GU-Z2024-0022920</text:p>
            <text:p text:style-name="common-al">Toelichting: het vergroten van de verdiepingsvlo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49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9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9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4-0022920</meta:user-defined>
    <meta:user-defined meta:name="DCTERMS.abstract">Toelichting: het vergroten van de verdiepingsvlo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vergroten van de verdiepingsvloer, Van Sijpesteijnkade 1, 3521AH Utrecht, GU-Z2024-0022920</meta:user-defined>
    <meta:user-defined meta:name="OVERHEIDop.datumEindeReactietermijn">2024-12-13</meta:user-defined>
    <meta:user-defined meta:name="OVERHEIDop.terinzageleggingBG">https://jeleefomgeving.nl/inzien/002220647/fdb197a8-984f-11ef-a33d-0050560122a3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97</meta:user-defined>
    <meta:user-defined meta:name="OVERHEIDop.GmbID/DC.identifier">gmb-2024-465497</meta:user-defined>
    <meta:user-defined meta:name="OVERHEIDop.versieInformatie"/>
  </office:meta>
</office:document-meta>
</file>