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aneren van de bodem op de locatie Oudkerkseweg 22 A te Giessenburg zaaknummer Z-24-4525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saneren van de bodem op de locatie Oudkerkseweg 22 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49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aneren van de bodem op de locatie Oudkerkseweg 22 A te Giessenburg zaaknummer Z-24-452566</meta:user-defined>
    <meta:user-defined meta:name="DCTERMS.W3CDTF/DCTERMS.available">2024-11-05</meta:user-defined>
    <meta:user-defined meta:name="DCTERMS.W3CDTF/OVERHEIDop.jaargang">2024</meta:user-defined>
    <meta:user-defined meta:name="OVERHEIDop.publicationIssue">465495</meta:user-defined>
    <meta:user-defined meta:name="OVERHEIDop.GmbID/DC.identifier">gmb-2024-465495</meta:user-defined>
    <meta:user-defined meta:name="OVERHEIDop.versieInformatie"/>
  </office:meta>
</office:document-meta>
</file>