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havenkade 116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orderhavenkade 116B-02, 3038 XR, realiseren van een dakterras (aanvraagdatum 23-10-2024, dossiernummer OMV.24.10.0028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49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erhavenkade 116B-0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92</meta:user-defined>
    <meta:user-defined meta:name="OVERHEIDop.GmbID/DC.identifier">gmb-2024-465492</meta:user-defined>
    <meta:user-defined meta:name="OVERHEIDop.versieInformatie"/>
  </office:meta>
</office:document-meta>
</file>