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rikslaan 43 108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op de tweede bouwlaag, het wijzigen van de voorgevel en het plaatsen van een dakterras op de huidige bebouwing </text:p>
            <text:p text:style-name="common-al">Besluit: verleend</text:p>
            <text:p text:style-name="common-al">Besluit verzonden op: 29-10-2024</text:p>
            <text:p text:style-name="common-al">Zaakadres: Larikslaan 43 1087SC Amsterdam</text:p>
            <text:p text:style-name="common-al">Zaaknummer: Z2024-017131</text:p>
            <text:p text:style-name="common-al">DSO-nummer: 2024063000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713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7131</meta:user-defined>
    <meta:user-defined meta:name="DCTERMS.abstract">maken van een dakopbouw op de tweede bouwlaag, het wijzigen van de voorgevel en het plaatsen van een dakterras op de huidige bebouw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rikslaan 43 1087SC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91</meta:user-defined>
    <meta:user-defined meta:name="OVERHEIDop.GmbID/DC.identifier">gmb-2024-465491</meta:user-defined>
    <meta:user-defined meta:name="OVERHEIDop.versieInformatie"/>
  </office:meta>
</office:document-meta>
</file>