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 van Prinstererstraat 25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en van Prinstererstraat 25A-02, 3038 RB, verbouwen en splitsen van de woning (aanvraagdatum 22-10-2024, dossiernummer OMV.24.10.0025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47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 van Prinstererstraat 25A-0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76</meta:user-defined>
    <meta:user-defined meta:name="OVERHEIDop.GmbID/DC.identifier">gmb-2024-465476</meta:user-defined>
    <meta:user-defined meta:name="OVERHEIDop.versieInformatie"/>
  </office:meta>
</office:document-meta>
</file>