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Fabrieksstraat,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KWS infra B.V.</text:p>
            <text:p text:style-name="common-al">Locatie: Fabrieksstraat Budel-Dorplein</text:p>
            <text:p text:style-name="common-al">Activiteit: MBA toepassen grond </text:p>
            <text:p text:style-name="common-al">Voor: Toepassen grond ten behoeve van asfaltering </text:p>
            <text:p text:style-name="common-al">Datum melding: 25 oktober 2024</text:p>
            <text:p text:style-name="common-al">DSO verzoeknummer: 202410250047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4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06 </meta:user-defined>
    <dc:language>nl</dc:language>
    <meta:user-defined meta:name="OVERHEIDop.locatietype/OVERHEIDop.gebiedsmarkering">Weg</meta:user-defined>
    <meta:user-defined meta:name="DC.title">Gemeente Cranendonck, melding Besluit activiteiten leefomgeving, Fabrieksstraat, Budel-Dorplei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75</meta:user-defined>
    <meta:user-defined meta:name="OVERHEIDop.GmbID/DC.identifier">gmb-2024-465475</meta:user-defined>
    <meta:user-defined meta:name="OVERHEIDop.versieInformatie"/>
  </office:meta>
</office:document-meta>
</file>