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uwielstraat 1, 3626AJ Nieuwer Ter Aa - het vervangen van de schoeiing, vlo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4</text:p>
            <text:p text:style-name="common-al">Zaaknummer: Z2024-00001489</text:p>
            <text:p text:style-name="common-al">U kunt bezwaar maken tot en met 1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4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89</meta:user-defined>
    <meta:user-defined meta:name="DCTERMS.abstract">Betreft: Beschikking op aanvraag op locatie Ruwielstraat 1, 3626AJ Nieuwer Ter Aa</meta:user-defined>
    <dc:language>nl</dc:language>
    <meta:user-defined meta:name="OVERHEIDop.locatietype/OVERHEIDop.gebiedsmarkering">Vlak</meta:user-defined>
    <meta:user-defined meta:name="DC.title">Gemeente Stichtse Vecht - Omgevingsvergunning Ruwielstraat 1, 3626AJ Nieuwer Ter Aa - het vervangen van de schoeiing, vlonder 1</meta:user-defined>
    <meta:user-defined meta:name="OVERHEIDop.datumEindeReactietermijn">2024-12-13</meta:user-defined>
    <meta:user-defined meta:name="OVERHEIDop.terinzageleggingBG">https://jeleefomgeving.nl/inzien/823214527/46ff6d49-984e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72</meta:user-defined>
    <meta:user-defined meta:name="OVERHEIDop.GmbID/DC.identifier">gmb-2024-465472</meta:user-defined>
    <meta:user-defined meta:name="OVERHEIDop.versieInformatie"/>
  </office:meta>
</office:document-meta>
</file>