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ffelstraat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uffelstraat 77, 3064 AA, vervangen van de kozijnen en ramen (aanvraagdatum 12-10-2024, dossiernummer OMV.24.10.00131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5468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6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6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uffelstraat 77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468</meta:user-defined>
    <meta:user-defined meta:name="OVERHEIDop.GmbID/DC.identifier">gmb-2024-465468</meta:user-defined>
    <meta:user-defined meta:name="OVERHEIDop.versieInformatie"/>
  </office:meta>
</office:document-meta>
</file>