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4 heeft de gemeente een aanvraag ontvangen voor het plaatsen van een nieuwe attractie (vliegende valk)  op locatie Oud Huizerweg 2 in Naarden . De aanvraag is geregistreerd onder zaaknummer Z2024-000018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6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48</meta:user-defined>
    <meta:user-defined meta:name="DCTERMS.abstract">Betreft: Aanvraag op locatie Oud Huizerweg 2 in Naarden 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65</meta:user-defined>
    <meta:user-defined meta:name="OVERHEIDop.GmbID/DC.identifier">gmb-2024-465465</meta:user-defined>
    <meta:user-defined meta:name="OVERHEIDop.versieInformatie"/>
  </office:meta>
</office:document-meta>
</file>