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hekwerk aan de rand van het perceel nabij de ingang op locatie Oud Huizerweg 2 in Naarden. De aanvraag is geregistreerd onder zaaknummer Z2024-000018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1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56</meta:user-defined>
    <meta:user-defined meta:name="OVERHEIDop.GmbID/DC.identifier">gmb-2024-465456</meta:user-defined>
    <meta:user-defined meta:name="OVERHEIDop.versieInformatie"/>
  </office:meta>
</office:document-meta>
</file>