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ieter Zeemanstraat 61 - Nieuw bijgebouw, 5621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6545</text:p>
            <text:p text:style-name="common-al">Omschrijving: Pieter Zeemanstraat 61 - Nieuw bijge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Zeemanstraat 61 5621CR Eindhoven</text:p>
              </text:list-item>
            </text:list>
            <text:p text:style-name="common-al">Datum ontvangst: 31-10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45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5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5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6545</meta:user-defined>
    <meta:user-defined meta:name="DCTERMS.abstract">Pieter Zeemanstraat 61 - Nieuw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ieter Zeemanstraat 61 - Nieuw bijgebouw, 5621CR Eindhov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53</meta:user-defined>
    <meta:user-defined meta:name="OVERHEIDop.GmbID/DC.identifier">gmb-2024-465453</meta:user-defined>
    <meta:user-defined meta:name="OVERHEIDop.versieInformatie"/>
  </office:meta>
</office:document-meta>
</file>