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16 tot en met 21 december 2024 aan st. Kinderboerderij Hattem Dôle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houden van een collecte van 16 t/m 21 december 2024 aan st. Kinderboerderij Hattem Dôle, verzonden 28 okto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44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collecte van 16 tot en met 21 december 2024 aan st. Kinderboerderij Hattem Dôle te Hattem</meta:user-defined>
    <meta:user-defined meta:name="DCTERMS.W3CDTF/DCTERMS.available">2024-11-06</meta:user-defined>
    <meta:user-defined meta:name="DCTERMS.W3CDTF/OVERHEIDop.jaargang">2024</meta:user-defined>
    <meta:user-defined meta:name="OVERHEIDop.publicationIssue">465449</meta:user-defined>
    <meta:user-defined meta:name="OVERHEIDop.GmbID/DC.identifier">gmb-2024-465449</meta:user-defined>
    <meta:user-defined meta:name="OVERHEIDop.versieInformatie"/>
  </office:meta>
</office:document-meta>
</file>