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p de aanvraag vergunning, het organiseren van de Sinterklaasintocht Stroinkslanden 2024, het Stroink 64 (start en ei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t Stroink 64 (start en eind)</text:span> (0153Z2024080600008): het organiseren van de Sinterklaasintocht Stroinkslanden 2024 (verleend d.d. 1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544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80600008</meta:user-defined>
    <dc:language>nl</dc:language>
    <meta:user-defined meta:name="OVERHEIDop.locatietype/OVERHEIDop.gebiedsmarkering">Vlak</meta:user-defined>
    <meta:user-defined meta:name="DC.title">Definitief besluit op de aanvraag vergunning, het organiseren van de Sinterklaasintocht Stroinkslanden 2024, het Stroink 64 (start en eind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5448</meta:user-defined>
    <meta:user-defined meta:name="OVERHEIDop.GmbID/DC.identifier">gmb-2024-465448</meta:user-defined>
    <meta:user-defined meta:name="OVERHEIDop.versieInformatie"/>
  </office:meta>
</office:document-meta>
</file>