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In de Fuik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In de Fuik 80</text:p>
            <text:p text:style-name="common-al">Postcode: 3192HD</text:p>
            <text:p text:style-name="common-al">Gebied: Hoogvliet</text:p>
            <text:p text:style-name="common-al">Zaaknummer: 690841-2024</text:p>
            <text:p text:style-name="common-al">Datum besluit: 31 oktober 2024</text:p>
            <text:p text:style-name="common-al">Activiteit: Haring</text:p>
            <text:p text:style-name="common-al">Periode: juni 2025 tot en met 30 september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44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In de Fuik 80</meta:user-defined>
    <meta:user-defined meta:name="DCTERMS.W3CDTF/DCTERMS.available">2024-11-05</meta:user-defined>
    <meta:user-defined meta:name="DCTERMS.W3CDTF/OVERHEIDop.jaargang">2024</meta:user-defined>
    <meta:user-defined meta:name="OVERHEIDop.publicationIssue">465444</meta:user-defined>
    <meta:user-defined meta:name="OVERHEIDop.GmbID/DC.identifier">gmb-2024-465444</meta:user-defined>
    <meta:user-defined meta:name="OVERHEIDop.versieInformatie"/>
  </office:meta>
</office:document-meta>
</file>