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FACTUUR het maken van een interne doorbraak, Toermalijnlaan 78, 3523BJ Utrecht, GU-Z2024-002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rmalijnlaan 78, 3523BJ Utrecht</text:p>
            <text:p text:style-name="common-al">GU-Z2024-0020526</text:p>
            <text:p text:style-name="common-al">Toelichting: FACTUUR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4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526</meta:user-defined>
    <meta:user-defined meta:name="DCTERMS.abstract">Toelichting: FACTUUR het maken van een interne doorbraak</meta:user-defined>
    <dc:language>nl</dc:language>
    <meta:user-defined meta:name="OVERHEIDop.locatietype/OVERHEIDop.gebiedsmarkering">Vlak</meta:user-defined>
    <meta:user-defined meta:name="DC.title">Verleende Omgevingsvergunning, FACTUUR het maken van een interne doorbraak, Toermalijnlaan 78, 3523BJ Utrecht, GU-Z2024-0020526</meta:user-defined>
    <meta:user-defined meta:name="OVERHEIDop.datumEindeReactietermijn">2024-12-13</meta:user-defined>
    <meta:user-defined meta:name="OVERHEIDop.terinzageleggingBG">https://jeleefomgeving.nl/inzien/002220647/4fd8e12e-984c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41</meta:user-defined>
    <meta:user-defined meta:name="OVERHEIDop.GmbID/DC.identifier">gmb-2024-465441</meta:user-defined>
    <meta:user-defined meta:name="OVERHEIDop.versieInformatie"/>
  </office:meta>
</office:document-meta>
</file>