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Steen 5 te Goes - Besluit op aanvraag exploitatievergunning horecabedrijf voor Exploitatievergunning Feestcafé de Keld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6 januari 2024 een exploitatievergunning horecabedrijf heeft verleend voorfeestcafé de Kelder op de locatie Blaauwe Steen 5 te Goes. Het besluit is geregistreerd onder nummer EXH-2023-755 / Z23.168449.</text:p>
            <text:p text:style-name="common-al">
            <text:span text:style-name="nadrukvet">Procedure</text:span>
          </text:p>
            <text:p text:style-name="last-al">Tegen een verleende vergunning kunnen belanghebbenden met ingang van 27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54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laauwe Steen 5 te Goes - Besluit op aanvraag exploitatievergunning horecabedrijf voor Exploitatievergunning Feestcafé de Kelder</meta:user-defined>
    <dc:language>nl</dc:language>
    <meta:user-defined meta:name="OVERHEIDop.locatietype/OVERHEIDop.gebiedsmarkering">Adres</meta:user-defined>
    <meta:user-defined meta:name="DC.title">Blaauwe Steen 5 te Goes - Besluit op aanvraag exploitatievergunning horecabedrijf voor Exploitatievergunning Feestcafé de Kelder</meta:user-defined>
    <meta:user-defined meta:name="DCTERMS.W3CDTF/DCTERMS.available">2024-01-30</meta:user-defined>
    <meta:user-defined meta:name="DCTERMS.W3CDTF/OVERHEIDop.jaargang">2024</meta:user-defined>
    <meta:user-defined meta:name="OVERHEIDop.publicationIssue">46544</meta:user-defined>
    <meta:user-defined meta:name="OVERHEIDop.GmbID/DC.identifier">gmb-2024-46544</meta:user-defined>
    <meta:user-defined meta:name="OVERHEIDop.versieInformatie"/>
  </office:meta>
</office:document-meta>
</file>