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errasoverkapping aan Stettin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Stettin 9, bouwactiviteit (omgevingsplan) voor het plaatsen van een terrasoverkapping, verzonden 30 okto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43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errasoverkapping aan Stettin 9 te Hatte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439</meta:user-defined>
    <meta:user-defined meta:name="OVERHEIDop.GmbID/DC.identifier">gmb-2024-465439</meta:user-defined>
    <meta:user-defined meta:name="OVERHEIDop.versieInformatie"/>
  </office:meta>
</office:document-meta>
</file>