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oor slijpwerkzaamheden aan het spoor i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Alphen aan den Rijn een besluit genomen op de aanvraag met kenmerk 2024-00018455. Het gaat over de aanvraag om om andere geluidsvoorschriften toe te mogen passen, in verband met slijpwerkzaamheden aan het spoor binnen de Gemeente Alphen aan den Rijn. De werkzaamheden vinden plaats in de nachtperiode op 2 datums in 2025. Er is besloten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54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455</meta:user-defined>
    <meta:user-defined meta:name="DCTERMS.abstract">Besluit ontheffing geluid voor slijpen spoorwerkzaamheden in Alphen aan den Rijn</meta:user-defined>
    <dc:language>nl</dc:language>
    <meta:user-defined meta:name="OVERHEIDop.locatietype/OVERHEIDop.gebiedsmarkering">Punt</meta:user-defined>
    <meta:user-defined meta:name="DC.title">Besluit ontheffing geluid voor slijpwerkzaamheden aan het spoor in Gemeente Alphen aan den Rijn</meta:user-defined>
    <meta:user-defined meta:name="DCTERMS.W3CDTF/DCTERMS.available">2024-11-05</meta:user-defined>
    <meta:user-defined meta:name="DCTERMS.W3CDTF/OVERHEIDop.jaargang">2024</meta:user-defined>
    <meta:user-defined meta:name="OVERHEIDop.publicationIssue">465434</meta:user-defined>
    <meta:user-defined meta:name="OVERHEIDop.GmbID/DC.identifier">gmb-2024-465434</meta:user-defined>
    <meta:user-defined meta:name="OVERHEIDop.versieInformatie"/>
  </office:meta>
</office:document-meta>
</file>