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 bijgebouw en handelen in strijd met regels ruimtelijke ordening voor het tijdelijk bewonen van het bijgebouw aan Oude Kerkweg 10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Oude Kerkweg 10, bouwactiviteit (omgevingsplan), bouwactiviteit (technisch) voor het bouwen van een nieuw bijgebouw en handelen in strijd met regels ruimtelijke ordening voor het tijdelijk bewonen van het bijgebouw, verzonden 30 oktober 2024</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43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3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3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 bijgebouw en handelen in strijd met regels ruimtelijke ordening voor het tijdelijk bewonen van het bijgebouw aan Oude Kerkweg 10 te Hattem</meta:user-defined>
    <meta:user-defined meta:name="DCTERMS.W3CDTF/DCTERMS.available">2024-11-06</meta:user-defined>
    <meta:user-defined meta:name="DCTERMS.W3CDTF/OVERHEIDop.jaargang">2024</meta:user-defined>
    <meta:user-defined meta:name="OVERHEIDop.publicationIssue">465433</meta:user-defined>
    <meta:user-defined meta:name="OVERHEIDop.GmbID/DC.identifier">gmb-2024-465433</meta:user-defined>
    <meta:user-defined meta:name="OVERHEIDop.versieInformatie"/>
  </office:meta>
</office:document-meta>
</file>