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Staalmeester Alkmaar en 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21 oktober 2024 besloten heeft het bestemmingsplan “De Staalmeester” gewijzigd vast te stellen.</text:p>
            <text:p text:style-name="common-al">
            <text:span text:style-name="nadrukvet">Gebied</text:span>
          </text:p>
            <text:p text:style-name="common-al">Het plangebied is gelegen op het perceel Schermerweg 33 te Alkmaar. </text:p>
            <text:p text:style-name="common-al">
            <text:span text:style-name="nadrukvet">Doel</text:span>
          </text:p>
            <text:p text:style-name="common-al">Het bestemmingsplan De Staalmeester in Alkmaar voorziet in de herontwikkeling van het perceel Schermerweg 33, waarbij de bouw van maximaal 300 woningen, 5.000m² niet-woonprogramma en een mobiliteitshub mogelijk wordt gemaakt. </text:p>
            <text:p text:style-name="common-al">
            <text:span text:style-name="nadrukvet">Hogere waarde Wet geluidhinder</text:span>
          </text:p>
            <text:p text:style-name="common-al">Overeenkomstig de Wet geluidhinder maken burgemeester en wethouders tevens bekend dat zij op 10 september 2024 ten behoeve van de 300 woningen een hogere waarde voor de ten hoogste toelaatbare geluidsbelasting hebben vastgesteld. Het betreft hogere geluidwaarden vanwege het wegverkeerlawaai.</text:p>
            <text:p text:style-name="common-al">
            <text:span text:style-name="nadrukvet">Inzage</text:span>
          </text:p>
            <text:p text:style-name="common-al">Het ontwerpbestemmingsplan “De Staalmeester” met de bijbehorende stukken en het ontwerpbesluit hogere waarde Wet geluidhinder hebben van donderdag 21 december 2023 tot en met woensdag 31 januari 2024 voor eenieder ter inzage gelegen. Naar aanleiding hiervan zijn zes zienswijzen bij de gemeenteraad ingediend.</text:p>
            <text:p text:style-name="common-al">Het raadsbesluit, het vastgestelde bestemmingsplan en de daarbij behorende stukken en het besluit hogere waarden geluid liggen met ingang van donderdag 7 november 2024 tot en met woensdag 18 december 2024 ter inzage. U kunt het bestemmingspla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nder PlanID: NL.IMRO.0361.BP00197-0305.</text:p>
            <text:p text:style-name="common-al">Voor het inzien van het bestemmingsplan vragen wij u om zoveel mogelijk gebruik te maken van bovengenoemde digitale mogelijkheden. Indien u het bestemmingsplan desondanks wilt komen inzien, dan zullen wij in overleg met u een afspraak plannen. Neemt u dat geval contact op via telefoonnummer 14 072.</text:p>
            <text:p text:style-name="common-al">
            <text:span text:style-name="nadrukvet">Beroep</text:span>
          </text:p>
            <text:p text:style-name="common-al">Gedurende bovengenoemde termijn kan tegen het bestemmingsplan en het besluit hogere waarden geluid beroep worden ingesteld bij de Afdeling Bestuursrechtspraak van de Raad van State, Postbus 20019, 2500 EA ’s-Gravenhage.</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lan pas in werking nadat op dat verzoek is beslist.</text:p>
            <text:p text:style-name="common-al">Aan het instellen van beroep en/of het indienen van een verzoek om voorlopige voorziening zijn kosten verbonden (griffierecht). Meer informatie staat op de website van de Raad van State: <text:a xlink:href="http://www.raadvanstate.nl" xlink:type="simple"><text:span text:style-name="nadrukondlijn">www.raadvanstate.nl</text:span></text:a>.</text:p>
            <text:p text:style-name="common-al">
            <text:span text:style-name="nadrukvet">Crisis- en Herstelwet (Chw) van toepassing</text:span>
          </text:p>
            <text:p text:style-name="last-al">Op dit besluit is afdeling 2 van hoofdstuk 1 van de Crisis- en herstelwet van toepassing. Dit betekent, dat de belanghebbende in het beroepschrift moet aangeven welke beroepsgronden hij aanvoert tegen het besluit. Indien binnen de beroepstermijn geen gronden zijn ingediend, wordt het beroep niet-ontvankelijk verklaard.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ondertekening_id1-3-2-2-1">
            <text:p><text:span text:style-name="functie">Burgemeester en wethouders van Alkmaar</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4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97-0305</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e Staalmeester Alkmaar en besluit hogere waarden geluid</meta:user-defined>
    <meta:user-defined meta:name="DCTERMS.W3CDTF/DCTERMS.available">2024-11-06</meta:user-defined>
    <meta:user-defined meta:name="DCTERMS.W3CDTF/OVERHEIDop.jaargang">2024</meta:user-defined>
    <meta:user-defined meta:name="OVERHEIDop.publicationIssue">465432</meta:user-defined>
    <meta:user-defined meta:name="OVERHEIDop.GmbID/DC.identifier">gmb-2024-465432</meta:user-defined>
    <meta:user-defined meta:name="OVERHEIDop.versieInformatie"/>
  </office:meta>
</office:document-meta>
</file>