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edrijfspand evenals het aanleggen van twee uitwegen aan Innovatiestraat 11/Zonnecel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nnovatiestraat 11/Zonnecelstraat 9, activiteit bouw (omgevingsplan) voor het realiseren van een bedrijfspand evenals het aanleggen van twee uitwegen, verzonden 29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43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bedrijfspand evenals het aanleggen van twee uitwegen aan Innovatiestraat 11/Zonnecelstraat 9 te Hatt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430</meta:user-defined>
    <meta:user-defined meta:name="OVERHEIDop.GmbID/DC.identifier">gmb-2024-465430</meta:user-defined>
    <meta:user-defined meta:name="OVERHEIDop.versieInformatie"/>
  </office:meta>
</office:document-meta>
</file>