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ucphen heeft navolgende evenementenvergunning verleend: Cyclocross Rucphen, 9 november 2024 van 09.00-18.00 uur locatie Baanvelden Rucphen. Beschikking d.d. 1-11-2024 verzonden. Belanghebbeden kunnen binnnen 6 weken na de datum van verzending van de beschikking een gemotiveerd bezwaarschrift indienen bij de burgemeester van Rucphen. Een afschrift van de vergunning kan via gemeente@rucphen.nl worden opgevraa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54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75942</meta:user-defined>
    <meta:user-defined meta:name="DCTERMS.abstract">Evenementenvergunning cyclocross Rucphen 9 november 2024</meta:user-defined>
    <dc:language>nl</dc:language>
    <meta:user-defined meta:name="OVERHEIDop.locatietype/OVERHEIDop.gebiedsmarkering">Weg</meta:user-defined>
    <meta:user-defined meta:name="DC.title">Evenementenvergunn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429</meta:user-defined>
    <meta:user-defined meta:name="OVERHEIDop.GmbID/DC.identifier">gmb-2024-465429</meta:user-defined>
    <meta:user-defined meta:name="OVERHEIDop.versieInformatie"/>
  </office:meta>
</office:document-meta>
</file>