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tation in Dalen, voor een ontheffing geluid en trillingen voor spoorwerkzaamheden, zaaknummer 25148-2024 (verleend 30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ze volgens artikel 4:6 van de Algemene plaatselijke verordening Coevorden een geluidsontheffing heeft verleend.</text:p>
            <text:p text:style-name="common-al"/>
            <text:p text:style-name="common-al">
            <text:span text:style-name="nadrukvet">Dalen</text:span>
          </text:p>
            <text:p text:style-name="common-al">Voor spoorwerkzaamheden bij het station in Dalen. In de periode van zaterdag 23 november vanaf 01:00 uur tot en met maandag 25 november 2024 05:00 uur tijdens Treinvrije periodes (TVP).</text:p>
            <text:p text:style-name="common-al"/>
            <text:p text:style-name="common-al">
            <text:span text:style-name="nadrukvet">Ontheffing Zondagswet</text:span>
          </text:p>
            <text:p text:style-name="common-al">Het college van Burgemeester en Wethouders heeft volgens artikel 3 lid 3 en artikel 4 lid 3 van de Zondagswet een ontheffing verleend voor deze spoorwerkzaamheden.</text:p>
            <text:p text:style-name="common-al"/>
            <text:p text:style-name="common-al">Verzonden op 1 november 2024. Kenmerk 25148-2024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.</text:a></text:p>
            <text:p text:style-name="common-al"/>
            <text:p text:style-name="last-al">Coevorden, 1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542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148-2024</meta:user-defined>
    <dc:language>nl</dc:language>
    <meta:user-defined meta:name="OVERHEIDop.locatietype/OVERHEIDop.gebiedsmarkering">Lijn</meta:user-defined>
    <meta:user-defined meta:name="DC.title">Gemeente Coevorden, station in Dalen, voor een ontheffing geluid en trillingen voor spoorwerkzaamheden, zaaknummer 25148-2024 (verleend 30-10-2024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28</meta:user-defined>
    <meta:user-defined meta:name="OVERHEIDop.GmbID/DC.identifier">gmb-2024-465428</meta:user-defined>
    <meta:user-defined meta:name="OVERHEIDop.versieInformatie"/>
  </office:meta>
</office:document-meta>
</file>