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geluidhinder bij slijpen spoor Gemeente Gouda</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Gouda een besluit genomen op de aanvraag met kenmerk 2024-00018454. Het gaat over de aanvraag om om andere geluidsvoorschriften toe te mogen passen, in verband met slijpwerkzaamheden aan het spoor binnen de Gemeente Gouda. De werkzaamheden vinden plaats in de nachtperiode op 7 datums in 2025. Er is besloten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4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8454</meta:user-defined>
    <meta:user-defined meta:name="DCTERMS.abstract">Besluit ontheffing geluid slijpwerkzaamheden spoor 2025</meta:user-defined>
    <dc:language>nl</dc:language>
    <meta:user-defined meta:name="OVERHEIDop.locatietype/OVERHEIDop.gebiedsmarkering">Punt</meta:user-defined>
    <meta:user-defined meta:name="DC.title">Besluit omgevingsvergunning voor geluidhinder bij slijpen spoor Gemeente Gouda</meta:user-defined>
    <meta:user-defined meta:name="DCTERMS.W3CDTF/DCTERMS.available">2024-11-05</meta:user-defined>
    <meta:user-defined meta:name="DCTERMS.W3CDTF/OVERHEIDop.jaargang">2024</meta:user-defined>
    <meta:user-defined meta:name="OVERHEIDop.publicationIssue">465426</meta:user-defined>
    <meta:user-defined meta:name="OVERHEIDop.GmbID/DC.identifier">gmb-2024-465426</meta:user-defined>
    <meta:user-defined meta:name="OVERHEIDop.versieInformatie"/>
  </office:meta>
</office:document-meta>
</file>