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Werkzaamheden kruising Legmeerdijk/Koningin Maximalaan op 27 en 29 november 2024, kruising Legmeerdijk (N231) en Koningin Maxim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 november 2024 een besluit genomen op de aanvraag. De vergunning is aangevraagd voor Werkzaamheden kruising Legmeerdijk/Koningin Maximalaan op 27 en 29 november 2024 op locatie kruising Legmeerdijk (N231) en Koningin Maximalaan. Het betreft de volgende activiteit(en):</text:p>
            <text:list text:style-name="id1-3-2-1-1-2">
              <text:list-item text:style-override="id1-3-2-1-1-2-1">
                <text:number>•</text:number>
                <text:p text:style-name="al">produceren van geluid</text:p>
              </text:list-item>
            </text:list>
            <text:p text:style-name="common-al">De aanvraag is geregistreerd onder zaaknummer Z2024-00004730. De ontheffing geluidhinder is toegekend.</text:p>
            <text:p text:style-name="common-al">
            <text:span text:style-name="nadrukvet">Bent u het niet eens met het besluit?</text:span>
          </text:p>
            <text:p text:style-name="common-al">U kunt Gemeente Aalsmeer tot 13 december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47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6542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2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2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4730</meta:user-defined>
    <meta:user-defined meta:name="DCTERMS.abstract">Betreft:  besluit op locatie kruising Legmeerdijk (N231) en Koningin Maximalaan</meta:user-defined>
    <dc:language>nl</dc:language>
    <meta:user-defined meta:name="OVERHEIDop.locatietype/OVERHEIDop.gebiedsmarkering">Punt</meta:user-defined>
    <meta:user-defined meta:name="DC.title">Aanvraag vergunning toegekend voor Werkzaamheden kruising Legmeerdijk/Koningin Maximalaan op 27 en 29 november 2024, kruising Legmeerdijk (N231) en Koningin Maximalaa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5425</meta:user-defined>
    <meta:user-defined meta:name="OVERHEIDop.GmbID/DC.identifier">gmb-2024-465425</meta:user-defined>
    <meta:user-defined meta:name="OVERHEIDop.versieInformatie"/>
  </office:meta>
</office:document-meta>
</file>