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ntwerp-verklaring van geen bedenkingen en ontwerp-omgevingsvergunning Nieuw-Buinen, Zuidelijke Tweederde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rger-Odoorn maken bekend dat, gelet op artikel 2.1, 2.10 en 2.12 van de Wet algemene bepalingen omgevingsrecht, de ontwerp-verklaring van geen bedenkingen en de ontwerp-omgevingsvergunning Nieuw-Buinen, Zuidelijke Tweederdeweg 20 ter inzage liggen.</text:p>
            <text:p text:style-name="common-al">
            <text:span text:style-name="nadrukvet">Inhoud</text:span>
          </text:p>
            <text:p text:style-name="common-al">De vergunningaanvraag betreft de bouw van een bedrijfswoning bij het bestaande agrarische bedrijf aan de Zuidelijke Tweederdeweg 20 in Nieuw-Buinen. De grootte van de woning voldoet niet aan de bebouwingsvoorschriften van het geldende bestemmingsplan ‘Perspectiefplan Boeren Nieuw-Buinen’.</text:p>
            <text:p text:style-name="common-al">De gemeente is daarom van plan om af te wijken van het bestemmingsplan en een omgevingsvergunning te verlenen voor het project. Op 17 oktober 2024 heeft de gemeenteraad van Borger-Odoorn hiervoor een ontwerp-verklaring van geen bedenkingen afgegeven. </text:p>
            <text:p text:style-name="common-al">Met een verklaring van geen bedenkingen kan op grond van artikel 2.1, eerste lid, onder c en 2.12, eerste lid onder a, onder 3◦ van de Wet algemene bepalingen omgevingsrecht (Wabo), worden afgeweken van het bestemmingsplan en een omgevingsvergunning worden verleend. </text:p>
            <text:p text:style-name="common-al">
            <text:span text:style-name="nadrukvet">Inzien</text:span>
          </text:p>
            <text:p text:style-name="common-al">De ontwerp-omgevingsvergunning en de ontwerp-verklaring van geen bedenkingen met bijbehorende stukken liggen van donderdag 7 november tot en met woensdag 18 december 2024 ter inzage. </text:p>
            <text:p text:style-name="common-al">Maak een afspraak met ons <text:a xlink:href="https://www.borger-odoorn.nl/contact" xlink:type="simple">Klantcontactcentrum</text:a> om de stukken, ook buiten de openingstijden, in te kunnen zien. </text:p>
            <text:p text:style-name="common-al">Alle stukken zijn ook digitaal in te zien via:</text:p>
            <text:p text:style-name="common-al">
            <text:a xlink:href="http://www.ruimtelijkeplannen.nl/web-roo/?planidn=NL.IMRO.1681.00BP0083OV01-OW01" xlink:type="simple">http://www.ruimtelijkeplannen.nl/web-roo/?planidn=NL.IMRO.1681.00BP0083OV01-OW01</text:a>  </text:p>
            <text:p text:style-name="common-al">
            <text:span text:style-name="nadrukvet">Procedure/zienswijzen</text:span>
          </text:p>
            <text:p text:style-name="common-al">Tijdens de inzagetermijn kan een ieder schriftelijk of mondeling een zienswijze naar voren brengen.</text:p>
            <text:p text:style-name="common-al">Ten aanzien van de ontwerp-verklaring van geen bedenkingen kunt u uw zienswijze richten aan de gemeenteraad en ten aanzien van de ontwerp-omgevingsvergunning aan burgemeester en wethouders van Borger-Odoorn. Het adres is in beide gevallen Postbus 3, 7875 ZG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65424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42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42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29/xml/MC-DRP-PlanRuimtelijk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Ruimtelijkplan/OVERHEIDop.bekendmakingBetreffendePlan">NL.IMRO.1681.00BP0083OV01-OW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Gemeente Borger-Odoorn, ontwerp-verklaring van geen bedenkingen en ontwerp-omgevingsvergunning Nieuw-Buinen, Zuidelijke Tweederdeweg 20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5424</meta:user-defined>
    <meta:user-defined meta:name="OVERHEIDop.GmbID/DC.identifier">gmb-2024-465424</meta:user-defined>
    <meta:user-defined meta:name="OVERHEIDop.versieInformatie"/>
  </office:meta>
</office:document-meta>
</file>