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etonwagen in de Wijde Steeg,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betonwagen in de Wijde Steeg, te Naarden-Vesting. De betonwagen wordt voor 1 dagdeel geplaatst op 15 november 2024.</text:p>
            <text:p text:style-name="common-al">(verstuurd 31 oktober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541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1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1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voor het plaatsen van een betonwagen in de Wijde Steeg, te Naarden-Vesting</meta:user-defined>
    <meta:user-defined meta:name="DCTERMS.W3CDTF/DCTERMS.available">2024-11-05</meta:user-defined>
    <meta:user-defined meta:name="DCTERMS.W3CDTF/OVERHEIDop.jaargang">2024</meta:user-defined>
    <meta:user-defined meta:name="OVERHEIDop.publicationIssue">465411</meta:user-defined>
    <meta:user-defined meta:name="OVERHEIDop.GmbID/DC.identifier">gmb-2024-465411</meta:user-defined>
    <meta:user-defined meta:name="OVERHEIDop.versieInformatie"/>
  </office:meta>
</office:document-meta>
</file>