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Westwalstraat ter hoogte van nummer 33,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op de Westwalstraat ter hoogte van nummer 33, te Naarden-Vesting. De container wordt geplaatst van 1 november tot en 22 november 2024.</text:p>
            <text:p text:style-name="common-al">(verstuurd 29 okto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540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0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0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op de Westwalstraat ter hoogte van nummer 33, te Naarden-Vesting</meta:user-defined>
    <meta:user-defined meta:name="DCTERMS.W3CDTF/DCTERMS.available">2024-11-05</meta:user-defined>
    <meta:user-defined meta:name="DCTERMS.W3CDTF/OVERHEIDop.jaargang">2024</meta:user-defined>
    <meta:user-defined meta:name="OVERHEIDop.publicationIssue">465405</meta:user-defined>
    <meta:user-defined meta:name="OVERHEIDop.GmbID/DC.identifier">gmb-2024-465405</meta:user-defined>
    <meta:user-defined meta:name="OVERHEIDop.versieInformatie"/>
  </office:meta>
</office:document-meta>
</file>