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11-2024 hebben wij een vergunning verleend voor het houden van een evenement (Winter Wonderland op 30 november 2024)  op het adres Marktstraat 2 7491AW Delden. Deze vergunning staat ingeschreven onder zaaknummer 00007766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540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0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0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76660</meta:user-defined>
    <meta:user-defined meta:name="DCTERMS.abstract">het houden van een evenement (Winter Wonderland op 30 november 2024) </meta:user-defined>
    <dc:language>nl</dc:language>
    <meta:user-defined meta:name="OVERHEIDop.locatietype/OVERHEIDop.gebiedsmarkering">Punt</meta:user-defined>
    <meta:user-defined meta:name="DC.title">Op 01-11-2024 hebben wij een vergunning verleend voor het houden van een evenement (Winter Wonderland op 30 november 2024)  op het adres Marktstraat 2 7491AW Delden. Deze vergunning staat ingeschreven onder zaaknummer 0000776660.</meta:user-defined>
    <meta:user-defined meta:name="DCTERMS.W3CDTF/DCTERMS.available">2024-11-05</meta:user-defined>
    <meta:user-defined meta:name="DCTERMS.W3CDTF/OVERHEIDop.jaargang">2024</meta:user-defined>
    <meta:user-defined meta:name="OVERHEIDop.publicationIssue">465404</meta:user-defined>
    <meta:user-defined meta:name="OVERHEIDop.GmbID/DC.identifier">gmb-2024-465404</meta:user-defined>
    <meta:user-defined meta:name="OVERHEIDop.versieInformatie"/>
  </office:meta>
</office:document-meta>
</file>