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Kampen 9, 11, 13, 15, 17, 19, 21 en 23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Ingwierrum, De Kampen 9, 11, 13, 15, 17, 19, 21 en 23, het bouwen van 8 woningen (brief verlenging is verstuurd op 26 januar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54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5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De Kampen 9, 11, 13, 15, 17, 19, 21 en 23 te Ingwierrum</meta:user-defined>
    <meta:user-defined meta:name="DCTERMS.W3CDTF/DCTERMS.available">2024-02-07</meta:user-defined>
    <meta:user-defined meta:name="DCTERMS.W3CDTF/OVERHEIDop.jaargang">2024</meta:user-defined>
    <meta:user-defined meta:name="OVERHEIDop.publicationIssue">46540</meta:user-defined>
    <meta:user-defined meta:name="OVERHEIDop.GmbID/DC.identifier">gmb-2024-46540</meta:user-defined>
    <meta:user-defined meta:name="OVERHEIDop.versieInformatie"/>
  </office:meta>
</office:document-meta>
</file>