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, Boutenslaan 8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52 </text:p>
            <text:p text:style-name="common-al"> Omschrijving: plaatsen van lichtreclam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8 5615CW Eindhoven</text:p>
              </text:list-item>
            </text:list>
            <text:p text:style-name="common-al"> Datum ontvangst: 3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3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52</meta:user-defined>
    <meta:user-defined meta:name="DCTERMS.abstract">plaatsen van licht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lichtreclame , Boutenslaan 8 5615CW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97</meta:user-defined>
    <meta:user-defined meta:name="OVERHEIDop.GmbID/DC.identifier">gmb-2024-465397</meta:user-defined>
    <meta:user-defined meta:name="OVERHEIDop.versieInformatie"/>
  </office:meta>
</office:document-meta>
</file>