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aststellen paraplubestemmingsplan ‘Wonen’</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Waddinxveen maken bekend dat zij op 16 oktober 2024 hebben besloten het paraplubestemmingsplan ‘Wonen’ vast te stellen.</text:p>
            <text:p text:style-name="common-al">
            <text:span text:style-name="nadrukcur">Het paraplubestemmingsplan ‘Wonen’</text:span>
          </text:p>
            <text:p text:style-name="common-al">In een groot aantal bestemmingsplannen van de gemeente Waddinxveen is een bestemming ‘Wonen’ opgenomen waarbij in die plannen het begrip ‘wonen’ niet nader is gedefinieerd. In die gevallen wordt aangesloten bij het algemeen spraakgebruik, waarin diverse uiteenlopende vormen van wonen worden begrepen. Bijvoorbeeld het gebruik van woningen door personen die geen huishouden vormen, zoals studenten, arbeidsmigranten en spoedzoekenden.    Door deze onduidelijkheid kan het gebruik van grondgebonden woningen of appartementen voor kamerverhuur, anders dan traditionele huishoudens, leiden tot een verslechtering van het woon- en leefklimaat op wijkniveau en een (eenzijdig) woningaanbod met een matige kwaliteit.    Om kamerverhuur te reguleren, moet het begrip ‘wonen’ nader worden gedefinieerd. Het paraplubestemmingsplan voorziet in een actuele en uniforme regel die in alle gemeentelijke bestemmingsplannen van toepassing wordt verklaard.    Het paraplubestemmingsplan heeft in ontwerp zes weken ter inzage gelegen. In deze periode zijn er geen zienswijzen ingediend. </text:p>
            <text:p text:style-name="common-al">
            <text:span text:style-name="nadrukcur">Wilt u het vastgestelde paraplubestemmingsplan ‘Wonen’ bekijken?</text:span>
          </text:p>
            <text:p text:style-name="common-al">Dat kan vanaf 7 november tot en met 18 december 2024:</text:p>
            <text:list text:style-name="id1-3-2-1-1-6">
              <text:list-item text:style-override="id1-3-2-1-1-6-1">
                <text:number>-</text:number>
                <text:p text:style-name="al"> Via de website van gemeente Waddinxveen <text:a xlink:href="http://www.waddinxveen.nl/bestemmingsplannen" xlink:type="simple"><text:span text:style-name="nadrukondlijn">www.waddinxveen.nl/bestemmingsplannen</text:span></text:a>;</text:p>
              </text:list-item>
              <text:list-item text:style-override="id1-3-2-1-1-6-2">
                <text:number>-</text:number>
                <text:p text:style-name="al"> Via de landelijke website <text:a xlink:href="https://omgevingswet.overheid.nl/regels-op-de-kaart/zoeken/document" xlink:type="simple"><text:span text:style-name="nadrukondlijn">https://omgevingswet.overheid.nl/regels-op-de-kaart/zoeken/document</text:span></text:a> (identificatienummer NL.IMRO.0627.BPWonen.0401);</text:p>
              </text:list-item>
              <text:list-item text:style-override="id1-3-2-1-1-6-3">
                <text:number>-</text:number>
                <text:p text:style-name="al">Bij de publieksbalie op het gemeentehuis, Beukenhof 1;</text:p>
              </text:list-item>
              <text:list-item text:style-override="id1-3-2-1-1-6-4">
                <text:number>-</text:number>
                <text:p text:style-name="al">Door contact op te nemen met de heer W. de Gram via het telefoonnummer +31 641553086.</text:p>
              </text:list-item>
            </text:list>
            <text:p text:style-name="common-al">
            <text:span text:style-name="nadrukcur">Hoe kunt u beroep instellen?</text:span>
          </text:p>
            <text:p text:style-name="common-al">U kunt alleen in beroep gaan als u belanghebbende bent.</text:p>
            <text:p text:style-name="common-al">U gaat in beroep door een brief te sturen aan de Raad van State. U heeft hiervoor zes weken de tijd. Dit is de beroepstermijn. Stuur uw brief voor 19 december 2024 naar de Afdeling bestuursrechtspraak van de Raad van State, Postbus 20019, 2500 EA Den Haag.</text:p>
            <text:p text:style-name="common-al">
            <text:span text:style-name="nadrukcur">Wanneer treedt het besluit in werking?</text:span>
          </text:p>
            <text:p text:style-name="last-al">Het besluit treedt in werking met ingang van 19 december 2024. Dit is de eerste dag na afloop van de beroepstermijn van zes weken. Heeft u op tijd beroep ingesteld en wilt u niet dat het besluit in werking treedt op 19 december 2024, dan moet u een verzoek om voorlopige voorziening indienen bij de voorzitter van de Afdeling bestuursrechtspraak van de Raad van State. Het besluit treedt dan pas in werking nadat op uw verzoek is beslist. Als u een verzoek om voorlopige voorziening indient moet u daar ook griffierecht voor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7 nov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539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9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9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Wonen-04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en paraplubestemmingsplan ‘Wonen’</meta:user-defined>
    <meta:user-defined meta:name="DCTERMS.W3CDTF/DCTERMS.available">2024-11-06</meta:user-defined>
    <meta:user-defined meta:name="DCTERMS.W3CDTF/OVERHEIDop.jaargang">2024</meta:user-defined>
    <meta:user-defined meta:name="OVERHEIDop.publicationIssue">465392</meta:user-defined>
    <meta:user-defined meta:name="OVERHEIDop.GmbID/DC.identifier">gmb-2024-465392</meta:user-defined>
    <meta:user-defined meta:name="OVERHEIDop.versieInformatie"/>
  </office:meta>
</office:document-meta>
</file>