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eulenkamp 20 2623X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20 2623XC Delft | het plaatsen van zonnepanelen | 25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45</meta:user-defined>
    <meta:user-defined meta:name="DCTERMS.abstract">zonnen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Veulenkamp 20 2623XC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39</meta:user-defined>
    <meta:user-defined meta:name="OVERHEIDop.GmbID/DC.identifier">gmb-2024-46539</meta:user-defined>
    <meta:user-defined meta:name="OVERHEIDop.versieInformatie"/>
  </office:meta>
</office:document-meta>
</file>