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laatsen van twee tappunten t.b.v Wintermarkt op 7 december 2024, Molenplein en Zij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 november 2024 een besluit genomen op de aanvraag. De vergunning is aangevraagd voor plaatsen van twee tappunten t.b.v Wintermarkt op 7 december 2024 op locatie Molenplein en Zijdstraat. 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4-00004271. De ontheffing Alcoholwet (tapontheffing) is toegekend.</text:p>
            <text:p text:style-name="common-al">
            <text:span text:style-name="nadrukvet">Bent u het niet eens met het besluit?</text:span>
          </text:p>
            <text:p text:style-name="common-al">U kunt Gemeente Aalsmeer tot 13 december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42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538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8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8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4271</meta:user-defined>
    <meta:user-defined meta:name="DCTERMS.abstract">Betreft:  besluit op locatie Molenplein en Zijdstraat</meta:user-defined>
    <dc:language>nl</dc:language>
    <meta:user-defined meta:name="OVERHEIDop.locatietype/OVERHEIDop.gebiedsmarkering">Punt</meta:user-defined>
    <meta:user-defined meta:name="DC.title">Aanvraag vergunning toegekend voor plaatsen van twee tappunten t.b.v Wintermarkt op 7 december 2024, Molenplein en Zijdstraa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5389</meta:user-defined>
    <meta:user-defined meta:name="OVERHEIDop.GmbID/DC.identifier">gmb-2024-465389</meta:user-defined>
    <meta:user-defined meta:name="OVERHEIDop.versieInformatie"/>
  </office:meta>
</office:document-meta>
</file>