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Weesperstraat ter hoogte van nummer 6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25 van de VFL vergunning verleend voor het plaatsen van een steiger op de Weesperstraat ter hoogte van nummer 67, te Muiden. De steiger wordt geplaatst van 4 november tot en 31 december 2024.</text:p>
            <text:p text:style-name="common-al">(verstuurd 29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38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de Weesperstraat ter hoogte van nummer 67, te Muiden</meta:user-defined>
    <meta:user-defined meta:name="DCTERMS.W3CDTF/DCTERMS.available">2024-11-05</meta:user-defined>
    <meta:user-defined meta:name="DCTERMS.W3CDTF/OVERHEIDop.jaargang">2024</meta:user-defined>
    <meta:user-defined meta:name="OVERHEIDop.publicationIssue">465387</meta:user-defined>
    <meta:user-defined meta:name="OVERHEIDop.GmbID/DC.identifier">gmb-2024-465387</meta:user-defined>
    <meta:user-defined meta:name="OVERHEIDop.versieInformatie"/>
  </office:meta>
</office:document-meta>
</file>