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overkapping, Borneolaan 14 564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553 </text:p>
            <text:p text:style-name="common-al"> Omschrijving: legalisatie 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neolaan 14 5641AA Eindhoven</text:p>
              </text:list-item>
            </text:list>
            <text:p text:style-name="common-al"> Datum ontvangst: 3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3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3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553</meta:user-defined>
    <meta:user-defined meta:name="DCTERMS.abstract">legalisatie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legalisatie overkapping, Borneolaan 14 5641AA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384</meta:user-defined>
    <meta:user-defined meta:name="OVERHEIDop.GmbID/DC.identifier">gmb-2024-465384</meta:user-defined>
    <meta:user-defined meta:name="OVERHEIDop.versieInformatie"/>
  </office:meta>
</office:document-meta>
</file>