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langs de Grote Kerk, op de Markstraat ter hoogte van nummer 13,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langs de Grote Kerk, op de Markstraat ter hoogte van nummer 13, te Naarden-Vesting. De container wordt geplaatst van 4 november tot en met 19 november 2024 in verband met een evenement binnen de Grote Kerk. </text:p>
            <text:p text:style-name="common-al">(verstuurd 28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38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8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8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langs de Grote Kerk, op de Markstraat ter hoogte van nummer 13, te Naarden-Vesting</meta:user-defined>
    <meta:user-defined meta:name="DCTERMS.W3CDTF/DCTERMS.available">2024-11-05</meta:user-defined>
    <meta:user-defined meta:name="DCTERMS.W3CDTF/OVERHEIDop.jaargang">2024</meta:user-defined>
    <meta:user-defined meta:name="OVERHEIDop.publicationIssue">465381</meta:user-defined>
    <meta:user-defined meta:name="OVERHEIDop.GmbID/DC.identifier">gmb-2024-465381</meta:user-defined>
    <meta:user-defined meta:name="OVERHEIDop.versieInformatie"/>
  </office:meta>
</office:document-meta>
</file>