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trekken op verzoek omgevingsvergunning W.Z23.100105.01 op de locatie Schoof 7 te Malden zaaknummer AB24.0221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intrekken op verzoek omgevingsvergunning W.Z23.100105.01 op de locatie Schoof 7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538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8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8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intrekken op verzoek omgevingsvergunning W.Z23.100105.01 op de locatie Schoof 7 te Malden zaaknummer AB24.02212</meta:user-defined>
    <meta:user-defined meta:name="DCTERMS.W3CDTF/DCTERMS.available">2024-11-05</meta:user-defined>
    <meta:user-defined meta:name="DCTERMS.W3CDTF/OVERHEIDop.jaargang">2024</meta:user-defined>
    <meta:user-defined meta:name="OVERHEIDop.publicationIssue">465380</meta:user-defined>
    <meta:user-defined meta:name="OVERHEIDop.GmbID/DC.identifier">gmb-2024-465380</meta:user-defined>
    <meta:user-defined meta:name="OVERHEIDop.versieInformatie"/>
  </office:meta>
</office:document-meta>
</file>