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Groenewoudseweg 5 te Nijmegen zaaknummer MA24.02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Nijmegen heeft een melding op grond van de Omgevingswet ontvangen. De melding is gedaan voor het verwijderen van asbest particulier op de locatie Groenewoudseweg 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5374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37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37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Groenewoudseweg 5 te Nijmegen zaaknummer MA24.02592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374</meta:user-defined>
    <meta:user-defined meta:name="OVERHEIDop.GmbID/DC.identifier">gmb-2024-465374</meta:user-defined>
    <meta:user-defined meta:name="OVERHEIDop.versieInformatie"/>
  </office:meta>
</office:document-meta>
</file>