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- Gebouw 12 AT op de locatie Nijmeegsebaan 69 te Nijmegen zaaknummer MA24.02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- Gebouw 12 AT op de locatie Nijmeegsebaan 6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3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- Gebouw 12 AT op de locatie Nijmeegsebaan 69 te Nijmegen zaaknummer MA24.0256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73</meta:user-defined>
    <meta:user-defined meta:name="OVERHEIDop.GmbID/DC.identifier">gmb-2024-465373</meta:user-defined>
    <meta:user-defined meta:name="OVERHEIDop.versieInformatie"/>
  </office:meta>
</office:document-meta>
</file>