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Lankforst 4004 te Nijmegen zaaknummer MA24.02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het verwijderen van asbest (mutatie) op de locatie Lankforst 400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537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7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7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Lankforst 4004 te Nijmegen zaaknummer MA24.02556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371</meta:user-defined>
    <meta:user-defined meta:name="OVERHEIDop.GmbID/DC.identifier">gmb-2024-465371</meta:user-defined>
    <meta:user-defined meta:name="OVERHEIDop.versieInformatie"/>
  </office:meta>
</office:document-meta>
</file>