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Transvaalstraat 32 te Nijmegen zaaknummer MA24.02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(mutatie) op de locatie Transvaalstraat 3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537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7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7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Transvaalstraat 32 te Nijmegen zaaknummer MA24.02554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370</meta:user-defined>
    <meta:user-defined meta:name="OVERHEIDop.GmbID/DC.identifier">gmb-2024-465370</meta:user-defined>
    <meta:user-defined meta:name="OVERHEIDop.versieInformatie"/>
  </office:meta>
</office:document-meta>
</file>