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Heidevenstraat 225 te Nijmegen zaaknummer MA24.0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een bouwwerk brandveilig gebruiken op de locatie Heidevenstraat 2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36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Heidevenstraat 225 te Nijmegen zaaknummer MA24.0253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69</meta:user-defined>
    <meta:user-defined meta:name="OVERHEIDop.GmbID/DC.identifier">gmb-2024-465369</meta:user-defined>
    <meta:user-defined meta:name="OVERHEIDop.versieInformatie"/>
  </office:meta>
</office:document-meta>
</file>