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bouwobjecten van 20-10-2024 tot 10-11-2024 op de locatie nabij Zwanenveld 4250 te Nijmegen zaaknummer AB24.02052</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plaatsen van bouwobjecten van 20-10-2024 tot 10-11-2024 op de locatie nabij Zwanenveld 4250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12 decem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65368</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368</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368</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bouwobjecten van 20-10-2024 tot 10-11-2024 op de locatie nabij Zwanenveld 4250 te Nijmegen zaaknummer AB24.02052</meta:user-defined>
    <meta:user-defined meta:name="DCTERMS.W3CDTF/DCTERMS.available">2024-11-05</meta:user-defined>
    <meta:user-defined meta:name="DCTERMS.W3CDTF/OVERHEIDop.jaargang">2024</meta:user-defined>
    <meta:user-defined meta:name="OVERHEIDop.publicationIssue">465368</meta:user-defined>
    <meta:user-defined meta:name="OVERHEIDop.GmbID/DC.identifier">gmb-2024-465368</meta:user-defined>
    <meta:user-defined meta:name="OVERHEIDop.versieInformatie"/>
  </office:meta>
</office:document-meta>
</file>