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kap op de garage op de locatie Kastanjelaan 5 te Malden zaaknummer AB24.0202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uitbreiden van een bestaande kap op de garage op de locatie Kastanjelaan 5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536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6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staande kap op de garage op de locatie Kastanjelaan 5 te Malden zaaknummer AB24.02028</meta:user-defined>
    <meta:user-defined meta:name="DCTERMS.W3CDTF/DCTERMS.available">2024-11-05</meta:user-defined>
    <meta:user-defined meta:name="DCTERMS.W3CDTF/OVERHEIDop.jaargang">2024</meta:user-defined>
    <meta:user-defined meta:name="OVERHEIDop.publicationIssue">465367</meta:user-defined>
    <meta:user-defined meta:name="OVERHEIDop.GmbID/DC.identifier">gmb-2024-465367</meta:user-defined>
    <meta:user-defined meta:name="OVERHEIDop.versieInformatie"/>
  </office:meta>
</office:document-meta>
</file>