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Patrijsweg 5 t/m 19 Berg en Dal zaaknummer MA24.02436</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en het uitvoeren van sloopwerkzaamheden op de locatie Patrijsweg 5 t/m 19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36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op de locatie Patrijsweg 5 t/m 19 Berg en Dal zaaknummer MA24.02436</meta:user-defined>
    <meta:user-defined meta:name="DCTERMS.W3CDTF/DCTERMS.available">2024-11-05</meta:user-defined>
    <meta:user-defined meta:name="DCTERMS.W3CDTF/OVERHEIDop.jaargang">2024</meta:user-defined>
    <meta:user-defined meta:name="OVERHEIDop.publicationIssue">465366</meta:user-defined>
    <meta:user-defined meta:name="OVERHEIDop.GmbID/DC.identifier">gmb-2024-465366</meta:user-defined>
    <meta:user-defined meta:name="OVERHEIDop.versieInformatie"/>
  </office:meta>
</office:document-meta>
</file>