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lopen van gebouw nr. 9, de gevel van gebouw nr. 11  en kraanbaan onderdelen van gebouw nr. 13 op de locatie De Hoge Brug 9, 11 en 13 Malden zaaknummer MA24.02421</text:p>
      <text:section text:name="zakelijke-mededeling_id1-3-2" text:style-name="zakelijke-mededeling">
        <text:section text:name="zakelijke-mededeling-tekst_id1-3-2-1" text:style-name="zakelijke-mededeling-tekst">
          <text:section text:name="tekst_id1-3-2-1-1" text:style-name="tekst">
            <text:p text:style-name="common-al">geaccepteerdDe Gemeente Heumen heeft een melding op grond van de Omgevingswet ontvangen. De melding is gedaan voor het slopen van gebouw nr. 9, de gevel van gebouw nr. 11  en kraanbaan onderdelen van gebouw nr. 13 op de locatie De Hoge Brug 9, 11 en 13 Mald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65365</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365</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365</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slopen van gebouw nr. 9, de gevel van gebouw nr. 11  en kraanbaan onderdelen van gebouw nr. 13 op de locatie De Hoge Brug 9, 11 en 13 Malden zaaknummer MA24.02421</meta:user-defined>
    <meta:user-defined meta:name="DCTERMS.W3CDTF/DCTERMS.available">2024-11-05</meta:user-defined>
    <meta:user-defined meta:name="DCTERMS.W3CDTF/OVERHEIDop.jaargang">2024</meta:user-defined>
    <meta:user-defined meta:name="OVERHEIDop.publicationIssue">465365</meta:user-defined>
    <meta:user-defined meta:name="OVERHEIDop.GmbID/DC.identifier">gmb-2024-465365</meta:user-defined>
    <meta:user-defined meta:name="OVERHEIDop.versieInformatie"/>
  </office:meta>
</office:document-meta>
</file>