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4-11-2024 tot 20-12-2024 op de locatie Achter Valburg 3 te Nijmegen zaaknummer AB24.017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4-11-2024 tot 20-12-2024 op de locatie Achter Valburg 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2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536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6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6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4-11-2024 tot 20-12-2024 op de locatie Achter Valburg 3 te Nijmegen zaaknummer AB24.01701</meta:user-defined>
    <meta:user-defined meta:name="DCTERMS.W3CDTF/DCTERMS.available">2024-11-05</meta:user-defined>
    <meta:user-defined meta:name="DCTERMS.W3CDTF/OVERHEIDop.jaargang">2024</meta:user-defined>
    <meta:user-defined meta:name="OVERHEIDop.publicationIssue">465363</meta:user-defined>
    <meta:user-defined meta:name="OVERHEIDop.GmbID/DC.identifier">gmb-2024-465363</meta:user-defined>
    <meta:user-defined meta:name="OVERHEIDop.versieInformatie"/>
  </office:meta>
</office:document-meta>
</file>