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fvoeren en vernieuwen van de dakpannen op de locatie Borneostraat 14 Nijmegen zaaknummer AB24.01451</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afvoeren en vernieuwen van de dakpannen op de locatie Borneostraat 14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12 december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65360</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360</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360</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afvoeren en vernieuwen van de dakpannen op de locatie Borneostraat 14 Nijmegen zaaknummer AB24.01451</meta:user-defined>
    <meta:user-defined meta:name="DCTERMS.W3CDTF/DCTERMS.available">2024-11-05</meta:user-defined>
    <meta:user-defined meta:name="DCTERMS.W3CDTF/OVERHEIDop.jaargang">2024</meta:user-defined>
    <meta:user-defined meta:name="OVERHEIDop.publicationIssue">465360</meta:user-defined>
    <meta:user-defined meta:name="OVERHEIDop.GmbID/DC.identifier">gmb-2024-465360</meta:user-defined>
    <meta:user-defined meta:name="OVERHEIDop.versieInformatie"/>
  </office:meta>
</office:document-meta>
</file>