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bouwen van de bestaande woning (Rijksmonument), Pollaertshof 19, 6096BM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5 oktober 2024 een aanvraag omgevingsvergunning hebben ontvangen voor het verbouwen van de bestaande woning (Rijksmonument) op locatie Pollaertshof 19, 6096BM Grathem.</text:p>
            <text:p text:style-name="common-al">De aanvraag is geregistreerd onder zaaknummer Z2024-00001343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rijksmonumentenactiviteit met betrekking tot een gebouwd of aangelegd monument</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535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5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5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43</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verbouwen van de bestaande woning (Rijksmonument), Pollaertshof 19, 6096BM Grathem</meta:user-defined>
    <meta:user-defined meta:name="DCTERMS.W3CDTF/DCTERMS.available">2024-11-05</meta:user-defined>
    <meta:user-defined meta:name="DCTERMS.W3CDTF/OVERHEIDop.jaargang">2024</meta:user-defined>
    <meta:user-defined meta:name="OVERHEIDop.publicationIssue">465359</meta:user-defined>
    <meta:user-defined meta:name="OVERHEIDop.GmbID/DC.identifier">gmb-2024-465359</meta:user-defined>
    <meta:user-defined meta:name="OVERHEIDop.versieInformatie"/>
  </office:meta>
</office:document-meta>
</file>